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Arial">
      <style:paragraph-properties fo:line-height="200%" fo:background-color="transparent" style:shadow="none">
        <style:tab-stops/>
        <style:background-image/>
      </style:paragraph-properties>
      <style:text-properties style:font-name="Arial" fo:font-size="8pt" style:font-size-asian="8pt" style:font-size-complex="8pt"/>
    </style:style>
    <style:style style:name="P2" style:family="paragraph" style:parent-style-name="Arial">
      <style:paragraph-properties fo:line-height="200%" fo:background-color="transparent" style:shadow="none">
        <style:tab-stops/>
        <style:background-image/>
      </style:paragraph-properties>
      <style:text-properties style:font-name="Arial" fo:font-size="8pt" officeooo:paragraph-rsid="001256c6" style:font-size-asian="8pt" style:font-size-complex="8pt"/>
    </style:style>
    <style:style style:name="P3" style:family="paragraph" style:parent-style-name="Arial" style:master-page-name="">
      <style:paragraph-properties fo:line-height="200%" style:page-number="auto"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REAVEMENT THANK YOU LETTER EXAMPLE</text:p>
      <text:p text:style-name="P1"/>
      <text:p text:style-name="P1">Dear ____________,</text:p>
      <text:p text:style-name="P1"/>
      <text:p text:style-name="P2">Your presence at _________’s funeral service really meant a lot to me. He always talked fondly and respectfully about his supervisor and co-workers, and he would have appreciated the fact that you were all there for him. Thank you for your hugs and kind words of support. He always talked fondly and respectfully about his supervisor and co-workers, and he would have appreciated the fact that you were all there for him. He always talked fondly and respectfully about his supervisor and co-workers, and he would have appreciated the fact that you were all there for him.</text:p>
      <text:p text:style-name="P1"/>
      <text:p text:style-name="P1">Sincerely,</text:p>
      <text:p text:style-name="P1"/>
      <text:p text:style-name="P1">(YOUR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rial" style:family="paragraph" style:parent-style-name="Standard">
      <style:text-properties officeooo:rsid="001103b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4:52:54.231504761</meta:creation-date>
    <dc:date>2015-12-16T11:16:36.180355145</dc:date>
    <meta:editing-duration>P0D</meta:editing-duration>
    <meta:editing-cycles>3</meta:editing-cycles>
    <meta:generator>LibreOffice/4.2.8.2$Linux_X86_64 LibreOffice_project/420m0$Build-2</meta:generator>
    <meta:document-statistic meta:table-count="0" meta:image-count="0" meta:object-count="0" meta:page-count="1" meta:paragraph-count="5" meta:word-count="108" meta:character-count="651" meta:non-whitespace-character-count="548"/>
  </office:meta>
</office:document-meta>
</file>